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odas.educarchile.cl/objetos_digitales/odas_sociedad/brujula_nuevos_mundos/index.html" text:style-name="Internet_20_link" text:visited-style-name="Visited_20_Internet_20_Link">http://odas.educarchile.cl/objetos_digitales/odas_sociedad/brujula_nuevos_mundos/index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7:24:51.314571115</meta:creation-date>
    <dc:date>2019-10-01T17:26:45.889599170</dc:date>
    <meta:editing-duration>PT1M54S</meta:editing-duration>
    <meta:editing-cycles>1</meta:editing-cycles>
    <meta:document-statistic meta:table-count="0" meta:image-count="0" meta:object-count="0" meta:page-count="1" meta:paragraph-count="1" meta:word-count="1" meta:character-count="91" meta:non-whitespace-character-count="91"/>
    <meta:generator>LibreOffice/6.0.7.3$Linux_X86_64 LibreOffice_project/00m0$Build-3</meta:generator>
  </office:meta>
</office:document-meta>
</file>