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er">
      <style:paragraph-properties fo:line-height="150%"/>
      <style:text-properties style:font-name="Arial" fo:font-weight="bold" officeooo:rsid="0001c7ef" officeooo:paragraph-rsid="0001c7ef" style:font-weight-asian="bold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officeooo:paragraph-rsid="0002b02e" style:font-size-asian="11pt" style:font-size-complex="11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officeooo:rsid="0006c9fa" officeooo:paragraph-rsid="0006c9fa" style:font-size-asian="11pt" style:font-size-complex="11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officeooo:paragraph-rsid="0002b02e"/>
    </style:style>
    <style:style style:name="T1" style:family="text">
      <style:text-properties officeooo:rsid="00026293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092c5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officeooo:rsid="0006c9fa"/>
    </style:style>
    <style:style style:name="T6" style:family="text">
      <style:text-properties style:font-name="Arial" fo:font-size="11pt" officeooo:rsid="0006c9fa" style:font-size-asian="11pt" style:font-size-complex="11pt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1. La Via Augusta</text:span></text:p>
      <text:p text:style-name="P4"/>
      <text:p text:style-name="P5">1.1 Busca informació a aquesta adreça i respon aquestes preguntes :</text:p>
      <text:p text:style-name="P10"><text:a xlink:type="simple" xlink:href="https://ca.wikipedia.org/wiki/Via_Augusta" office:target-frame-name="_blank" xlink:show="new" text:style-name="Internet_20_link" text:visited-style-name="Visited_20_Internet_20_Link"><text:span text:style-name="T6">https://ca.wikipedia.org/wiki/Via_Augusta</text:span></text:a></text:p>
      <text:p text:style-name="P4"/>
      <text:p text:style-name="P4">1.1.1 Què era la Via Augusta ?</text:p>
      <text:p text:style-name="P4"/>
      <text:p text:style-name="P4">1.1.2 Què comunicava ?</text:p>
      <text:p text:style-name="P4"/>
      <text:p text:style-name="P4">1.1.3 A Hispània, on començava i fins on arribava ?</text:p>
      <text:p text:style-name="P4"/>
      <text:p text:style-name="P4">1.1.4 Quina longitud tenia ?</text:p>
      <text:p text:style-name="P4"/>
      <text:p text:style-name="P8">1.1.5 Dibuixa el traçat de la Via Augusta en el mapa que trobaràs a la pàgina web al costat d’aquesta fitxa.</text:p>
      <text:p text:style-name="P4"/>
      <text:p text:style-name="P3"/>
      <text:p text:style-name="P3">2. La Via Augusta a la Bètica</text:p>
      <text:p text:style-name="P3"/>
      <text:p text:style-name="P4">2.2 Llegeix la informació que trobaràs en aquest enllaç: <text:a xlink:type="simple" xlink:href="http://montse.quintasoft.net/ac_complementaries/caceres_tresor/textos/text1_via-augusta-betica.pdf" text:style-name="Internet_20_link" text:visited-style-name="Visited_20_Internet_20_Link">TEXT 1</text:a> , i resumeix-la fins: “aceptablemente llano"</text:p>
      <text:p text:style-name="P4"/>
      <text:p text:style-name="P3"/>
      <text:p text:style-name="P3">3. Gades</text:p>
      <text:p text:style-name="P4"/>
      <text:p text:style-name="P2"><text:span text:style-name="T2">3.1 Busca informació a aquesta adreça per respondr</text:span><text:span text:style-name="T3">e </text:span><text:span text:style-name="T2">les preguntes: </text:span><text:a xlink:type="simple" xlink:href="http://ca.wikipedia.org/wiki/Cadis#Hist.C3.B2ria" office:target-frame-name="_blank" xlink:show="new" text:style-name="Internet_20_link" text:visited-style-name="Visited_20_Internet_20_Link"><text:span text:style-name="T2">http://ca.wikipedia.org/wiki/Cadis#Hist.C3.B2ria</text:span></text:a></text:p>
      <text:p text:style-name="P4"/>
      <text:p text:style-name="P4">3.1.1 Quin nom té actualment Gades.</text:p>
      <text:p text:style-name="P4"/>
      <text:p text:style-name="P4">3.1.2 Amb quin altre nom va ser fundada aquesta ciutat ? Què vol dir aquest nom ?</text:p>
      <text:p text:style-name="P4"/>
      <text:p text:style-name="P3"/>
      <text:p text:style-name="P3">4. L’arribada dels romans</text:p>
      <text:p text:style-name="P3"/>
      <text:p text:style-name="P4">4.1 Busca informació en <text:span text:style-name="T1">el</text:span> v<text:span text:style-name="T1">í</text:span>deo <text:span text:style-name="T1">que hi ha a la pàgina web</text:span> <text:span text:style-name="T5">i </text:span>respon <text:span text:style-name="T1">aquestes</text:span> preguntes:</text:p>
      <text:p text:style-name="P4"/>
      <text:p text:style-name="P4">4.1.1 Per què es diu que la situació de Cadis és estratègica militarment i comercial ?</text:p>
      <text:p text:style-name="P4"/>
      <text:p text:style-name="P4">4.1.2 A partir de quin any la ciutat va començar a formar part de la República Romana </text:p>
      <text:p text:style-name="P4"/>
      <text:p text:style-name="P4">4.1.3 Amb la conquesta romana , què es va reforçar ?</text:p>
      <text:p text:style-name="P4"/>
      <text:p text:style-name="P4">4.1.4 Amb quines vies <text:span text:style-name="T5">es va reforçar </text:span>?</text:p>
      <text:p text:style-name="P4"/>
      <text:p text:style-name="P4">4.1.5 Quines construccions importants es van fer durant la dominació romana </text:p>
      <text:p text:style-name="P4"/>
      <text:p text:style-name="P4">4.1.6 Què exportaven ?</text:p>
      <text:p text:style-name="P4"/>
      <text:p text:style-name="P4">4.1.7 En què eren experts els gaditans ?</text:p>
      <text:p text:style-name="P4"/>
      <text:p text:style-name="P4">4.1.8 A quin segle la ciutat de Gades comença a decaure i per què ?</text:p>
      <text:p text:style-name="P4"/>
      <text:p text:style-name="P3">5. Les columnes d’Hércules</text:p>
      <text:p text:style-name="P4"/>
      <text:p text:style-name="P2"><text:span text:style-name="T2">5.1 Què són les columnes d’Hércules ? Informa’t a : </text:span><text:a xlink:type="simple" xlink:href="http://ca.wikipedia.org/wiki/Columnes_%20d'Hèrcules" office:target-frame-name="_blank" xlink:show="new" text:style-name="Internet_20_link" text:visited-style-name="Visited_20_Internet_20_Link"><text:span text:style-name="T2">http://ca.wikipedia.org/wiki/Columnes_ d'H%C3%A8rcules</text:span></text:a></text:p>
      <text:p text:style-name="P4"/>
      <text:p text:style-name="P3">6. LA GRAN PREGUNTA :</text:p>
      <text:p text:style-name="P4"/>
      <text:p text:style-name="P4">Per què els romans van construir la Via Augusta i la van fer arribar fins a Gades? Argumenta la resposta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/>
      <style:text-properties style:font-name="Arial" fo:font-weight="bold" officeooo:rsid="0001c7ef" officeooo:paragraph-rsid="0001c7e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OM I COGNOMS : <text:s text:c="62"/>Curs i grup : <text:s text:c="19"/>Data: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1:59:52.403716752</meta:creation-date>
    <dc:date>2019-04-02T13:26:45.235386694</dc:date>
    <meta:editing-duration>PT26M29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1" meta:paragraph-count="29" meta:word-count="284" meta:character-count="1695" meta:non-whitespace-character-count="1355"/>
  </office:meta>
</office:document-meta>
</file>