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Times, FreeSerif, 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ula1" style:family="table">
      <style:table-properties style:width="17cm" table:align="left" style:shadow="none"/>
    </style:style>
    <style:style style:name="Taula1.A" style:family="table-column">
      <style:table-column-properties style:column-width="3.069cm"/>
    </style:style>
    <style:style style:name="Taula1.B" style:family="table-column">
      <style:table-column-properties style:column-width="13.931cm"/>
    </style:style>
    <style:style style:name="Taula1.1" style:family="table-row">
      <style:table-row-properties style:min-row-height="1.106cm"/>
    </style:style>
    <style:style style:name="Taula1.A1" style:family="table-cell">
      <style:table-cell-properties fo:background-color="#fcd3c1" style:border-line-width-left="0.009cm 0.009cm 0.009cm" style:border-line-width-right="0.009cm 0.009cm 0.009cm" style:border-line-width-top="0.009cm 0.009cm 0.009cm" style:border-line-width-bottom="0cm 0.004cm 0.002cm" fo:padding="0.132cm" fo:border-left="0.75pt double #808080" fo:border-right="0.75pt double #808080" fo:border-top="0.75pt double #808080" fo:border-bottom="0.05pt double #808080">
        <style:background-image/>
      </style:table-cell-properties>
    </style:style>
    <style:style style:name="Taula1.B1" style:family="table-cell">
      <style:table-cell-properties fo:background-color="#fcd3c1" style:border-line-width-left="0cm 0.004cm 0.002cm" style:border-line-width-right="0.009cm 0.009cm 0.009cm" style:border-line-width-top="0.009cm 0.009cm 0.009cm" style:border-line-width-bottom="0cm 0.004cm 0.002cm" fo:padding="0.132cm" fo:border-left="0.05pt double #808080" fo:border-right="0.75pt double #808080" fo:border-top="0.75pt double #808080" fo:border-bottom="0.05pt double #808080">
        <style:background-image/>
      </style:table-cell-properties>
    </style:style>
    <style:style style:name="Taula1.A2" style:family="table-cell">
      <style:table-cell-properties fo:background-color="#fcd3c1" style:border-line-width-left="0.009cm 0.009cm 0.009cm" style:border-line-width-right="0.009cm 0.009cm 0.009cm" style:border-line-width-bottom="0cm 0.004cm 0.002cm" fo:padding="0.132cm" fo:border-left="0.75pt double #808080" fo:border-right="0.75pt double #808080" fo:border-top="none" fo:border-bottom="0.05pt double #808080">
        <style:background-image/>
      </style:table-cell-properties>
    </style:style>
    <style:style style:name="Taula1.B2" style:family="table-cell">
      <style:table-cell-properties fo:background-color="#ffe5ca" style:border-line-width-left="0cm 0.004cm 0.002cm" style:border-line-width-right="0.009cm 0.009cm 0.009cm" style:border-line-width-bottom="0cm 0.004cm 0.002cm" fo:padding="0.132cm" fo:border-left="0.05pt double #808080" fo:border-right="0.75pt double #808080" fo:border-top="none" fo:border-bottom="0.05pt double #808080">
        <style:background-image/>
      </style:table-cell-properties>
    </style:style>
    <style:style style:name="Taula1.3" style:family="table-row">
      <style:table-row-properties style:min-row-height="1.157cm"/>
    </style:style>
    <style:style style:name="Taula1.A3" style:family="table-cell">
      <style:table-cell-properties fo:background-color="#fdc578" style:border-line-width-left="0.009cm 0.009cm 0.009cm" style:border-line-width-right="0.009cm 0.009cm 0.009cm" style:border-line-width-bottom="0cm 0.004cm 0.002cm" fo:padding="0.132cm" fo:border-left="0.75pt double #808080" fo:border-right="0.75pt double #808080" fo:border-top="none" fo:border-bottom="0.05pt double #808080">
        <style:background-image/>
      </style:table-cell-properties>
    </style:style>
    <style:style style:name="Taula1.B3" style:family="table-cell">
      <style:table-cell-properties fo:background-color="#fdc578" style:border-line-width-left="0cm 0.004cm 0.002cm" style:border-line-width-right="0.009cm 0.009cm 0.009cm" style:border-line-width-bottom="0cm 0.004cm 0.002cm" fo:padding="0.132cm" fo:border-left="0.05pt double #808080" fo:border-right="0.75pt double #808080" fo:border-top="none" fo:border-bottom="0.05pt double #808080">
        <style:background-image/>
      </style:table-cell-properties>
    </style:style>
    <style:style style:name="Taula1.A4" style:family="table-cell">
      <style:table-cell-properties fo:background-color="#ffdaa2" style:border-line-width-left="0.009cm 0.009cm 0.009cm" style:border-line-width-right="0.009cm 0.009cm 0.009cm" style:border-line-width-bottom="0cm 0.004cm 0.002cm" fo:padding="0.132cm" fo:border-left="0.75pt double #808080" fo:border-right="0.75pt double #808080" fo:border-top="none" fo:border-bottom="0.05pt double #808080">
        <style:background-image/>
      </style:table-cell-properties>
    </style:style>
    <style:style style:name="Taula1.B4" style:family="table-cell">
      <style:table-cell-properties fo:background-color="#ffdaa2" style:border-line-width-left="0cm 0.004cm 0.002cm" style:border-line-width-right="0.009cm 0.009cm 0.009cm" style:border-line-width-bottom="0cm 0.004cm 0.002cm" fo:padding="0.132cm" fo:border-left="0.05pt double #808080" fo:border-right="0.75pt double #808080" fo:border-top="none" fo:border-bottom="0.05pt double #808080">
        <style:background-image/>
      </style:table-cell-properties>
    </style:style>
    <style:style style:name="Taula1.A14" style:family="table-cell">
      <style:table-cell-properties fo:background-color="#f79448" style:border-line-width-left="0.009cm 0.009cm 0.009cm" style:border-line-width-right="0.009cm 0.009cm 0.009cm" style:border-line-width-bottom="0cm 0.004cm 0.002cm" fo:padding="0.132cm" fo:border-left="0.75pt double #808080" fo:border-right="0.75pt double #808080" fo:border-top="none" fo:border-bottom="0.05pt double #808080">
        <style:background-image/>
      </style:table-cell-properties>
    </style:style>
    <style:style style:name="Taula1.B14" style:family="table-cell">
      <style:table-cell-properties fo:background-color="#f79448" style:border-line-width-left="0cm 0.004cm 0.002cm" style:border-line-width-right="0.009cm 0.009cm 0.009cm" style:border-line-width-bottom="0cm 0.004cm 0.002cm" fo:padding="0.132cm" fo:border-left="0.05pt double #808080" fo:border-right="0.75pt double #808080" fo:border-top="none" fo:border-bottom="0.05pt double #808080">
        <style:background-image/>
      </style:table-cell-properties>
    </style:style>
    <style:style style:name="Taula1.A15" style:family="table-cell">
      <style:table-cell-properties fo:background-color="#fdb94d" style:border-line-width-left="0.009cm 0.009cm 0.009cm" style:border-line-width-right="0.009cm 0.009cm 0.009cm" style:border-line-width-bottom="0cm 0.004cm 0.002cm" fo:padding="0.132cm" fo:border-left="0.75pt double #808080" fo:border-right="0.75pt double #808080" fo:border-top="none" fo:border-bottom="0.05pt double #808080">
        <style:background-image/>
      </style:table-cell-properties>
    </style:style>
    <style:style style:name="Taula1.A20" style:family="table-cell">
      <style:table-cell-properties fo:background-color="#fdb94d" style:border-line-width-left="0.009cm 0.009cm 0.009cm" style:border-line-width-right="0.009cm 0.009cm 0.009cm" style:border-line-width-bottom="0.009cm 0.009cm 0.009cm" fo:padding="0.132cm" fo:border-left="0.75pt double #808080" fo:border-right="0.75pt double #808080" fo:border-top="none" fo:border-bottom="0.75pt double #808080">
        <style:background-image/>
      </style:table-cell-properties>
    </style:style>
    <style:style style:name="Taula1.B20" style:family="table-cell">
      <style:table-cell-properties fo:background-color="#fdc578" style:border-line-width-left="0cm 0.004cm 0.002cm" style:border-line-width-right="0.009cm 0.009cm 0.009cm" style:border-line-width-bottom="0.009cm 0.009cm 0.009cm" fo:padding="0.132cm" fo:border-left="0.05pt double #808080" fo:border-right="0.75pt double #808080" fo:border-top="none" fo:border-bottom="0.75pt double #808080">
        <style:background-image/>
      </style:table-cell-properties>
    </style:style>
    <style:style style:name="P1" style:family="paragraph" style:parent-style-name="Table_20_Contents">
      <style:text-properties style:font-name="Arial" fo:font-size="10.5pt" fo:font-weight="bold" style:font-size-asian="10.5pt" style:font-size-complex="10.5pt"/>
    </style:style>
    <style:style style:name="P2" style:family="paragraph" style:parent-style-name="Table_20_Contents">
      <style:text-properties style:font-name="Arial" fo:font-size="10.5pt" fo:font-weight="bold" officeooo:rsid="0008276f" officeooo:paragraph-rsid="0008276f" style:font-size-asian="10.5pt" style:font-weight-asian="bold" style:font-size-complex="10.5pt" style:font-weight-complex="bold"/>
    </style:style>
    <style:style style:name="P3" style:family="paragraph" style:parent-style-name="Table_20_Contents">
      <style:text-properties style:font-name="Arial" fo:font-size="10.5pt" style:font-size-asian="10.5pt" style:font-size-complex="10.5pt"/>
    </style:style>
    <style:style style:name="P4" style:family="paragraph" style:parent-style-name="Heading_20_3">
      <style:text-properties fo:font-variant="normal" fo:text-transform="none" fo:color="#3c5e7f" style:font-name="Arial" fo:font-size="12pt" fo:letter-spacing="normal" fo:font-style="normal" fo:font-weight="bold"/>
    </style:style>
    <style:style style:name="T1" style:family="text">
      <style:text-properties fo:font-style="italic"/>
    </style:style>
    <style:style style:name="T2" style:family="text">
      <style:text-properties style:font-name="Arial"/>
    </style:style>
    <style:style style:name="T3" style:family="text">
      <style:text-properties officeooo:rsid="0008276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8276f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CRONOLOGIA DE LA HISTÒRIA DE ROMA (Resumidís<text:span text:style-name="T3">s</text:span>ima)</text:h>
      <text:section text:style-name="Sect1" text:name="post-body-4924847988715763896"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P1">753 a.C.</text:p>
            </table:table-cell>
            <table:table-cell table:style-name="Taula1.B1" office:value-type="string">
              <text:p text:style-name="P2">FUNDACIÓ DE ROMA</text:p>
            </table:table-cell>
          </table:table-row>
          <table:table-row>
            <table:table-cell table:style-name="Taula1.A2" office:value-type="string">
              <text:p text:style-name="P1">754-509 aC</text:p>
            </table:table-cell>
            <table:table-cell table:style-name="Taula1.B2" office:value-type="string">
              <text:p text:style-name="P3">Període de la <text:span text:style-name="T5">MONARQUIA </text:span>, amb llegendaris reis llatins i sabins (Ròmul, Numa Pompilio, Tul·li Hostili, Anc Marci), i etruscos (Tarquino Prisco, Servi Tul·li i Tarquini el Superb).</text:p>
            </table:table-cell>
          </table:table-row>
          <table:table-row table:style-name="Taula1.3">
            <table:table-cell table:style-name="Taula1.A3" office:value-type="string">
              <text:p text:style-name="P1">509a.C.</text:p>
            </table:table-cell>
            <table:table-cell table:style-name="Taula1.B3" office:value-type="string">
              <text:p text:style-name="P3">Començament de la <text:span text:style-name="T4">R</text:span><text:span text:style-name="T5">EPÚBLICA</text:span>.</text:p>
            </table:table-cell>
          </table:table-row>
          <table:table-row>
            <table:table-cell table:style-name="Taula1.A4" office:value-type="string">
              <text:p text:style-name="P1">494 a.C.</text:p>
            </table:table-cell>
            <table:table-cell table:style-name="Taula1.B4" office:value-type="string">
              <text:p text:style-name="P3">Rebel·lió dels plebeus que es retiren a la muntanya Aventino per exigir la igualtat de drets amb els patricis.</text:p>
            </table:table-cell>
          </table:table-row>
          <table:table-row>
            <table:table-cell table:style-name="Taula1.A4" office:value-type="string">
              <text:p text:style-name="P1">450 a.C.</text:p>
            </table:table-cell>
            <table:table-cell table:style-name="Taula1.B4" office:value-type="string">
              <text:p text:style-name="P3">Reconeixement de la igualtat civil amb l'elaboració d'un codi de lleis escrit, la Llei de les XII Taules.</text:p>
            </table:table-cell>
          </table:table-row>
          <table:table-row>
            <table:table-cell table:style-name="Taula1.A4" office:value-type="string">
              <text:p text:style-name="P1">300 aC</text:p>
            </table:table-cell>
            <table:table-cell table:style-name="Taula1.B4" office:value-type="string">
              <text:p text:style-name="P3">Reconeixement de la igualtat de drets polítics i religiosos entre patricis i plebeus.(Lliure accés a l'Senat, les magistratures i col·legis sacerdotals).</text:p>
            </table:table-cell>
          </table:table-row>
          <table:table-row>
            <table:table-cell table:style-name="Taula1.A4" office:value-type="string">
              <text:p text:style-name="P1">Segles V-III aC</text:p>
            </table:table-cell>
            <table:table-cell table:style-name="Taula1.B4" office:value-type="string">
              <text:p text:style-name="P3">Roma s'apodera de tota la península italiana després de vèncer a volscos, samnitas, etruscs, gals i grecs.</text:p>
            </table:table-cell>
          </table:table-row>
          <table:table-row>
            <table:table-cell table:style-name="Taula1.A4" office:value-type="string">
              <text:p text:style-name="P1">264-146 aC</text:p>
            </table:table-cell>
            <table:table-cell table:style-name="Taula1.B4" office:value-type="string">
              <text:p text:style-name="P3">Guerres púniques entre Roma i Cartago.Tras aquestes Roma domina tota la Mediterrània central i occidental (Hispània).</text:p>
            </table:table-cell>
          </table:table-row>
          <table:table-row>
            <table:table-cell table:style-name="Taula1.A4" office:value-type="string">
              <text:p text:style-name="P1">147.C.</text:p>
            </table:table-cell>
            <table:table-cell table:style-name="Taula1.B4" office:value-type="string">
              <text:p text:style-name="P3">Conquesta de Grècia.</text:p>
            </table:table-cell>
          </table:table-row>
          <table:table-row>
            <table:table-cell table:style-name="Taula1.A4" office:value-type="string">
              <text:p text:style-name="P1">133-121 aC</text:p>
            </table:table-cell>
            <table:table-cell table:style-name="Taula1.B4" office:value-type="string">
              <text:p text:style-name="P3">Moviment reformador dels germans Gracs que fracassa per l'oposició de l'aristocràcia.</text:p>
            </table:table-cell>
          </table:table-row>
          <table:table-row>
            <table:table-cell table:style-name="Taula1.A4" office:value-type="string">
              <text:p text:style-name="P1">82-71 a.C.</text:p>
            </table:table-cell>
            <table:table-cell table:style-name="Taula1.B4" office:value-type="string">
              <text:p text:style-name="P3">Rebel·lió dels pobles Itàlics que reivindiquen la ciutadania romana.Dictadura de Sila després de vèncer a Mario en una guerra civil.<text:line-break/>Aixecament dels esclaus dirigit per Espartaco.</text:p>
            </table:table-cell>
          </table:table-row>
          <table:table-row>
            <table:table-cell table:style-name="Taula1.A4" office:value-type="string">
              <text:p text:style-name="P1">49-44 a.C.</text:p>
            </table:table-cell>
            <table:table-cell table:style-name="Taula1.B4" office:value-type="string">
              <text:p text:style-name="P3">Primer Triumvirat: Pompeu, Cras, César. Cesar conquesta les Galias.<text:line-break/>Guerra civil entre Pompeu i Cèsar. César es converteix en dictador.Assassinat de César l'any 44 aC.</text:p>
            </table:table-cell>
          </table:table-row>
          <table:table-row>
            <table:table-cell table:style-name="Taula1.A4" office:value-type="string">
              <text:p text:style-name="P1">42-30 a.C.</text:p>
            </table:table-cell>
            <table:table-cell table:style-name="Taula1.B4" office:value-type="string">
              <text:p text:style-name="P3">Segon triumvirat: Lèpid, Antonio i Octavio.Victòria d'Octavi sobre Antoni a<text:span text:style-name="T1">Actium.</text:span>Octavio Conquesta Egipte.</text:p>
            </table:table-cell>
          </table:table-row>
          <table:table-row>
            <table:table-cell table:style-name="Taula1.A14" office:value-type="string">
              <text:p text:style-name="P1">27a.C.-14 dC</text:p>
            </table:table-cell>
            <table:table-cell table:style-name="Taula1.B14" office:value-type="string">
              <text:p text:style-name="P3">Començament de l’<text:span text:style-name="T5">IMPERI</text:span>. Establiment d'Principat. Octavi governa amb el títol d'August. Fi de les guerres civils.</text:p>
            </table:table-cell>
          </table:table-row>
          <table:table-row>
            <table:table-cell table:style-name="Taula1.A15" office:value-type="string">
              <text:p text:style-name="P1">14-193 dC</text:p>
            </table:table-cell>
            <table:table-cell table:style-name="Taula1.B3" office:value-type="string">
              <text:p text:style-name="P3">Govern de les dinasties Julio Claudia, dels Flavis i dels Antonins. Període de gairebé dos segles de pau la <text:span text:style-name="T1">Pax Romana </text:span>només alterada per algunes campanyes exteriors. Amb Trajà (98-117) l'Imperi aconsegueix la seva màxima extensió després de la conquesta de la Dàcia (Romania).</text:p>
            </table:table-cell>
          </table:table-row>
          <table:table-row>
            <table:table-cell table:style-name="Taula1.A15" office:value-type="string">
              <text:p text:style-name="P1">193-284 dC</text:p>
            </table:table-cell>
            <table:table-cell table:style-name="Taula1.B3" office:value-type="string">
              <text:p text:style-name="P3">Període de l'anarquia militar: es passa un gran nombre d'emperadors elegits per l'exèrcit. Pressió dels pobles fronterers (germans, parts ...) i crisi econòmica. Migracions des de les ciutats a camp.</text:p>
            </table:table-cell>
          </table:table-row>
          <table:table-row>
            <table:table-cell table:style-name="Taula1.A15" office:value-type="string">
              <text:p text:style-name="P1">284-305 dC</text:p>
            </table:table-cell>
            <table:table-cell table:style-name="Taula1.B3" office:value-type="string">
              <text:p text:style-name="P3">Regnat de Dioclecià; la Tetrarquía.Comienza el Dominat: l'Imperi es converteix en monarquia absoluta, fins i tot es divinitza a l'emperador. Persecucions de cristians</text:p>
            </table:table-cell>
          </table:table-row>
          <table:table-row>
            <table:table-cell table:style-name="Taula1.A15" office:value-type="string">
              <text:p text:style-name="P1">306-337 dC</text:p>
            </table:table-cell>
            <table:table-cell table:style-name="Taula1.B3" office:value-type="string">
              <text:p text:style-name="P3">Regnat de Constantí. Apogeu de l'absolutisme monàrquic. Concessió de llibertat de culte als cristians (Edicte de Milà, 313).</text:p>
            </table:table-cell>
          </table:table-row>
          <table:table-row>
            <table:table-cell table:style-name="Taula1.A15" office:value-type="string">
              <text:p text:style-name="P1">379-395 dC</text:p>
            </table:table-cell>
            <table:table-cell table:style-name="Taula1.B3" office:value-type="string">
              <text:p text:style-name="P3">Regnat de Teodosi. En el 391 converteix el cristianisme en la religió oficial de l'Imperio. División de l'Imperi entre els seus fills (395 d. C.): Occident per Honori i Orient per Arcadi</text:p>
            </table:table-cell>
          </table:table-row>
          <table:table-row>
            <table:table-cell table:style-name="Taula1.A20" office:value-type="string">
              <text:p text:style-name="P1">476 dC</text:p>
            </table:table-cell>
            <table:table-cell table:style-name="Taula1.B20" office:value-type="string">
              <text:p text:style-name="P3">Caiguda de l'Imperi Romà d'Occident en el 476. L'Imperi d'Orient es va mantenir fins a 1453.</text:p>
            </table:table-cell>
          </table:table-row>
        </table:table>
      </text:section>
      <text:p text:style-name="Text_20_body"><text:line-break/></text:p>
      <text:p text:style-name="Text_20_body"><text:a xlink:type="simple" xlink:href="http://almacendeclasicas.blogspot.com/2016/02/cronologia-de-la-historia-de-roma.html" text:style-name="Internet_20_link" text:visited-style-name="Visited_20_Internet_20_Link">http://almacendeclasicas.blogspot.com/2016/02/cronologia-de-la-historia-de-roma.htm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Times, FreeSerif, 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4:00:08.102233199</meta:creation-date>
    <dc:date>2020-05-24T14:27:11.792003569</dc:date>
    <meta:editing-duration>PT1M19S</meta:editing-duration>
    <meta:editing-cycles>1</meta:editing-cycles>
    <meta:document-statistic meta:table-count="1" meta:image-count="0" meta:object-count="0" meta:page-count="1" meta:paragraph-count="43" meta:word-count="429" meta:character-count="2848" meta:non-whitespace-character-count="2460"/>
    <meta:generator>LibreOffice/6.0.7.3$Linux_X86_64 LibreOffice_project/00m0$Build-3</meta:generator>
  </office:meta>
</office:document-meta>
</file>