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weight="bold" officeooo:rsid="000933c1" officeooo:paragraph-rsid="000933c1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officeooo:rsid="000933c1" officeooo:paragraph-rsid="000933c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0c9236" officeooo:paragraph-rsid="000c9236" style:font-weight-asian="bold" style:font-weight-complex="bold"/>
    </style:style>
    <style:style style:name="T1" style:family="text">
      <style:text-properties officeooo:rsid="000ab4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>LA FI DE L’IMPERI ROMÀ D’OCCIDENT</text:p>
      <text:p text:style-name="P2"/>
      <text:p text:style-name="P2"/>
      <text:p text:style-name="P2">1. <text:span text:style-name="T1">Sovint es diu que l’Imperi romà d’Occident es va acabar perquè els bàrbars el van invadir, però aquesta en va ser realment la causa ? Investiga </text:span>perquè es va acabar l’Imperi romà d’Occident <text:span text:style-name="T1">i explica-ho en una redacció</text:span>, <text:span text:style-name="T1">tal i com tu ho entenguis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officeooo:rsid="000933c1" officeooo:paragraph-rsid="000933c1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NOM I COGNOMS : <text:s text:c="59"/>curs i grup 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09:17:45.752000000</meta:creation-date>
    <dc:date>2020-10-28T16:05:15.352873488</dc:date>
    <meta:editing-duration>PT16M56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1" meta:paragraph-count="3" meta:word-count="59" meta:character-count="370" meta:non-whitespace-character-count="254"/>
  </office:meta>
</office:document-meta>
</file>