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3*"/>
    </style:style>
    <style:style style:name="Taula1.A1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ula1.D1" style:family="table-cell">
      <style:table-cell-properties fo:padding="0.101cm" fo:border="0.05pt solid #000000" style:writing-mode="page"/>
    </style:style>
    <style:style style:name="P1" style:family="paragraph" style:parent-style-name="Standard">
      <style:text-properties officeooo:rsid="0011838c" officeooo:paragraph-rsid="0011838c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officeooo:rsid="0011838c" officeooo:paragraph-rsid="0011838c"/>
    </style:style>
    <style:style style:name="P3" style:family="paragraph" style:parent-style-name="Standard">
      <style:text-properties fo:font-weight="bold" officeooo:rsid="0011838c" officeooo:paragraph-rsid="0011838c" style:font-weight-asian="bold" style:font-weight-complex="bold"/>
    </style:style>
    <style:style style:name="P4" style:family="paragraph" style:parent-style-name="Standard">
      <style:text-properties fo:font-weight="bold" officeooo:rsid="001230ed" officeooo:paragraph-rsid="001230ed" style:font-weight-asian="bold" style:font-weight-complex="bold"/>
    </style:style>
    <style:style style:name="P5" style:family="paragraph" style:parent-style-name="Header">
      <style:text-properties fo:font-weight="bold" officeooo:rsid="00116e75" officeooo:paragraph-rsid="00116e75" style:font-weight-asian="bold" style:font-weight-complex="bold"/>
    </style:style>
    <style:style style:name="P6" style:family="paragraph" style:parent-style-name="Standard" style:list-style-name="L1">
      <style:text-properties fo:font-weight="normal" officeooo:rsid="001230ed" officeooo:paragraph-rsid="001230e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a693d" officeooo:paragraph-rsid="001a693d" style:font-weight-asian="normal" style:font-weight-complex="normal"/>
    </style:style>
    <style:style style:name="P8" style:family="paragraph" style:parent-style-name="Standard">
      <style:text-properties fo:font-weight="normal" officeooo:rsid="0011838c" officeooo:paragraph-rsid="001be497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1838c" officeooo:paragraph-rsid="001be497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normal" officeooo:rsid="001be497" officeooo:paragraph-rsid="001be497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normal" officeooo:rsid="001d391e" officeooo:paragraph-rsid="001d391e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normal" officeooo:rsid="001ef38f" officeooo:paragraph-rsid="001ef38f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normal" officeooo:rsid="00203812" officeooo:paragraph-rsid="00203812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normal" officeooo:rsid="00220104" officeooo:paragraph-rsid="00220104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normal" officeooo:rsid="00233adf" officeooo:paragraph-rsid="00233adf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officeooo:rsid="00253df5" officeooo:paragraph-rsid="00253df5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normal" officeooo:rsid="0026df62" officeooo:paragraph-rsid="0026df62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normal" officeooo:rsid="00239205" officeooo:paragraph-rsid="00239205" style:font-weight-asian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normal" officeooo:rsid="00289a96" officeooo:paragraph-rsid="00289a96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weight="normal" officeooo:rsid="002a59cb" officeooo:paragraph-rsid="002a59cb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weight="normal" officeooo:rsid="002bb8ad" officeooo:paragraph-rsid="002bb8ad" style:font-weight-asian="normal" style:font-weight-complex="normal"/>
    </style:style>
    <style:style style:name="P22" style:family="paragraph" style:parent-style-name="Standard">
      <style:text-properties fo:font-weight="normal" officeooo:rsid="002eb324" officeooo:paragraph-rsid="002eb324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weight="normal" officeooo:rsid="00300041" officeooo:paragraph-rsid="00300041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1a693d" officeooo:paragraph-rsid="001a693d" style:font-weight-asian="bold" style:font-weight-complex="bold"/>
    </style:style>
    <style:style style:name="P25" style:family="paragraph" style:parent-style-name="Standard">
      <style:text-properties fo:font-weight="bold" officeooo:rsid="0011838c" officeooo:paragraph-rsid="0011838c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officeooo:rsid="001be497" officeooo:paragraph-rsid="001be497" style:font-weight-asian="bold" style:font-weight-complex="bold"/>
    </style:style>
    <style:style style:name="P27" style:family="paragraph" style:parent-style-name="Standard">
      <style:text-properties fo:font-weight="bold" officeooo:rsid="001230ed" officeooo:paragraph-rsid="001230ed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weight="bold" officeooo:rsid="001d391e" officeooo:paragraph-rsid="001d391e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weight="bold" officeooo:rsid="001ef38f" officeooo:paragraph-rsid="001ef38f" style:font-weight-asian="bold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fo:break-before="page"/>
      <style:text-properties fo:font-weight="bold" officeooo:rsid="001ef38f" officeooo:paragraph-rsid="001ef38f" style:font-weight-asian="bold" style:font-weight-complex="bold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officeooo:rsid="0011838c" officeooo:paragraph-rsid="001be497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rsid="0011838c" officeooo:paragraph-rsid="001be497"/>
    </style:style>
    <style:style style:name="P33" style:family="paragraph" style:parent-style-name="Standard">
      <style:text-properties officeooo:rsid="0011838c" officeooo:paragraph-rsid="001be497"/>
    </style:style>
    <style:style style:name="P34" style:family="paragraph" style:parent-style-name="Standard">
      <style:paragraph-properties fo:text-align="justify" style:justify-single-word="false"/>
      <style:text-properties officeooo:rsid="0011838c" officeooo:paragraph-rsid="001a693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1d391e" officeooo:paragraph-rsid="001d391e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1be497" officeooo:paragraph-rsid="001be497" style:font-weight-asian="bold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rsid="001ef38f" officeooo:paragraph-rsid="001ef38f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rsid="00203812" officeooo:paragraph-rsid="00203812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rsid="00220104" officeooo:paragraph-rsid="00220104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rsid="00233adf" officeooo:paragraph-rsid="00233adf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rsid="00239205" officeooo:paragraph-rsid="00239205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rsid="00253df5" officeooo:paragraph-rsid="00253df5"/>
    </style:style>
    <style:style style:name="P43" style:family="paragraph" style:parent-style-name="Standard">
      <style:paragraph-properties fo:margin-left="0cm" fo:margin-right="0cm" fo:text-indent="0cm" style:auto-text-indent="false"/>
      <style:text-properties officeooo:rsid="0026df62" officeooo:paragraph-rsid="0026df62"/>
    </style:style>
    <style:style style:name="P4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officeooo:rsid="00185b07" officeooo:paragraph-rsid="00185b07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officeooo:rsid="001a0c16" officeooo:paragraph-rsid="001a0c16" style:font-size-asian="10pt" style:font-size-complex="10pt"/>
    </style:style>
    <style:style style:name="P4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officeooo:rsid="001a693d" officeooo:paragraph-rsid="001a693d"/>
    </style:style>
    <style:style style:name="T1" style:family="text">
      <style:text-properties officeooo:rsid="00165dd5"/>
    </style:style>
    <style:style style:name="T2" style:family="text">
      <style:text-properties officeooo:rsid="001b5c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0104" style:font-weight-asian="bold" style:font-weight-complex="bold"/>
    </style:style>
    <style:style style:name="T5" style:family="text">
      <style:text-properties officeooo:rsid="001d391e"/>
    </style:style>
    <style:style style:name="T6" style:family="text">
      <style:text-properties officeooo:rsid="001ef38f"/>
    </style:style>
    <style:style style:name="T7" style:family="text">
      <style:text-properties officeooo:rsid="00203812"/>
    </style:style>
    <style:style style:name="T8" style:family="text">
      <style:text-properties officeooo:rsid="00220104"/>
    </style:style>
    <style:style style:name="T9" style:family="text">
      <style:text-properties officeooo:rsid="00289a96"/>
    </style:style>
    <style:style style:name="T10" style:family="text">
      <style:text-properties officeooo:rsid="002a59cb"/>
    </style:style>
    <style:style style:name="T11" style:family="text">
      <style:text-properties officeooo:rsid="002bb8ad"/>
    </style:style>
    <style:style style:name="T12" style:family="text">
      <style:text-properties officeooo:rsid="002eb324"/>
    </style:style>
    <style:style style:name="T13" style:family="text">
      <style:text-properties officeooo:rsid="0030412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ART COMUNA PER A TOTS ELS PAISATGES</text:p>
      <text:p text:style-name="P3"/>
      <text:p text:style-name="P3">1.1 Descripció:</text:p>
      <text:p text:style-name="P2">1.1.1 Situació.</text:p>
      <text:p text:style-name="P2">1.1.2 Població. Evolució.</text:p>
      <text:p text:style-name="P2">1.1.3 Activitat econòmica. <text:span text:style-name="T12">Canvis al llarg <text:s/>de la història.</text:span></text:p>
      <text:p text:style-name="P31">1.1.4 Tipus de paisatge, diferents elements que el formen, evolució <text:span text:style-name="T2">i característica més significativa.</text:span></text:p>
      <text:p text:style-name="P1"/>
      <text:p text:style-name="P4">Impressions que us provoca aquest paisatge.</text:p>
      <text:p text:style-name="P4"/>
      <text:list xml:id="list2794241574" text:style-name="L1">
        <text:list-item>
          <text:p text:style-name="P6"><text:span text:style-name="T13">Cadascú del grup ha d’escollir d</text:span>’aquest llistat d’adjectius, <text:span text:style-name="T1">els</text:span> cinc que creu que expressen millor les impressions que li provoca <text:span text:style-name="T1">el</text:span> paisatge <text:span text:style-name="T1">estudiat</text:span>.</text:p>
        </text:list-item>
        <text:list-item>
          <text:p text:style-name="P6">Després les poseu en comú, anoteu les que compartiu tot el grup i expliqueu el per què d’aquesta elecció. </text:p>
          <text:p text:style-name="P6"/>
        </text:list-item>
      </text:list>
      <table:table table:name="Taula1" table:style-name="Taula1">
        <table:table-column table:style-name="Taula1.A" table:number-columns-repeated="4"/>
        <table:table-row table:style-name="TableLine1862639570688">
          <table:table-cell table:style-name="Taula1.A1" office:value-type="string">
            <text:p text:style-name="P44">agradable</text:p>
            <text:p text:style-name="P44">bell</text:p>
            <text:p text:style-name="P44">comunicat</text:p>
            <text:p text:style-name="P44">divers</text:p>
            <text:p text:style-name="P44">fèrtil</text:p>
            <text:p text:style-name="P44">harmoniós</text:p>
            <text:p text:style-name="P44">obert</text:p>
            <text:p text:style-name="P44">poblat</text:p>
            <text:p text:style-name="P44"/>
            <text:p text:style-name="P45">Font: www.catpaisatge.net</text:p>
          </table:table-cell>
          <table:table-cell table:style-name="Taula1.A1" office:value-type="string">
            <text:p text:style-name="P44">desagradable</text:p>
            <text:p text:style-name="P44">lleig</text:p>
            <text:p text:style-name="P44">incomunicat</text:p>
            <text:p text:style-name="P44">monòton</text:p>
            <text:p text:style-name="P44">àrid</text:p>
            <text:p text:style-name="P44">discordant</text:p>
            <text:p text:style-name="P44">tancat</text:p>
            <text:p text:style-name="P44">despoblat</text:p>
          </table:table-cell>
          <table:table-cell table:style-name="Taula1.A1" office:value-type="string">
            <text:p text:style-name="P46">ampli</text:p>
            <text:p text:style-name="P46">brut</text:p>
            <text:p text:style-name="P46">degradat</text:p>
            <text:p text:style-name="P46">feréstec</text:p>
            <text:p text:style-name="P46">gran</text:p>
            <text:p text:style-name="P46">muntanyós</text:p>
            <text:p text:style-name="P46">ordenat</text:p>
            <text:p text:style-name="P46">sec</text:p>
          </table:table-cell>
          <table:table-cell table:style-name="Taula1.D1" office:value-type="string">
            <text:p text:style-name="P46">estret</text:p>
            <text:p text:style-name="P46">net</text:p>
            <text:p text:style-name="P46">conservat</text:p>
            <text:p text:style-name="P46">cultivat</text:p>
            <text:p text:style-name="P46">petit</text:p>
            <text:p text:style-name="P46">planer</text:p>
            <text:p text:style-name="P46">desordenat</text:p>
            <text:p text:style-name="P46">humit</text:p>
          </table:table-cell>
        </table:table-row>
      </table:table>
      <text:p text:style-name="P7"/>
      <text:p text:style-name="P35"><text:span text:style-name="T3">PART ESPECÍFICA PER A CADASCUN DELS PAISATGES</text:span></text:p>
      <text:p text:style-name="P32"><text:span text:style-name="T3"/></text:p>
      <text:p text:style-name="P32"><text:span text:style-name="T3">1. BARCELONA</text:span></text:p>
      <text:p text:style-name="P33"/>
      <text:p text:style-name="P22">1.1 La Vila Olímpica i el Port Olímpic.</text:p>
      <text:p text:style-name="P8">1.<text:span text:style-name="T5">2 </text:span>Mesures per a sostenibilitat.</text:p>
      <text:p text:style-name="P8">1.<text:span text:style-name="T5">3</text:span> Barcelona,centre de comunicacions.</text:p>
      <text:p text:style-name="P9">1.<text:span text:style-name="T5">4</text:span> Evolució de la ciutat.</text:p>
      <text:p text:style-name="P9"/>
      <text:p text:style-name="P24">2. PLA DEL BAGES</text:p>
      <text:p text:style-name="P34"/>
      <text:p text:style-name="P10"><text:span text:style-name="T5">2</text:span>.<text:span text:style-name="T5">1</text:span> Passat vitivinícola.</text:p>
      <text:p text:style-name="P10"><text:span text:style-name="T5">2</text:span>.<text:span text:style-name="T5">2</text:span> L’església com a centre de la població.</text:p>
      <text:p text:style-name="P10"><text:span text:style-name="T5">2</text:span>.<text:span text:style-name="T5">3</text:span> L’impacte paisagístic de les superfícies comercials.</text:p>
      <text:p text:style-name="P10"><text:span text:style-name="T5">2</text:span>.<text:span text:style-name="T5">4</text:span> Les muntanyes salades.</text:p>
      <text:p text:style-name="P26"/>
      <text:p text:style-name="P28">3. BAIX LLOBREGAT</text:p>
      <text:p text:style-name="P28"/>
      <text:p text:style-name="P11">3.1 La Colònia Güell.</text:p>
      <text:p text:style-name="P11">3.2 Centre europeu de comunicacions.</text:p>
      <text:p text:style-name="P11">3.3 <text:span text:style-name="T6">Parc agrari del Baix Llobregat.</text:span></text:p>
      <text:p text:style-name="P23">3.4 El delta en perill ?</text:p>
      <text:p text:style-name="P11"/>
      <text:p text:style-name="P29"/>
      <text:p text:style-name="P30">4. COSTA BRAVA</text:p>
      <text:p text:style-name="P29"/>
      <text:p text:style-name="P12">4.1 Principal activitat econòmica. Causes i conseqüències.</text:p>
      <text:p text:style-name="P12">4.2 El rerepaís.</text:p>
      <text:p text:style-name="P12">4.3 La navegació.</text:p>
      <text:p text:style-name="P12">4.4 Pelegrinar al santuari.</text:p>
      <text:p text:style-name="P37"><text:span text:style-name="T3"/></text:p>
      <text:p text:style-name="P37"><text:span text:style-name="T3">5. </text:span><text:span text:style-name="T4">LA </text:span><text:span text:style-name="T3">GARROTXA</text:span></text:p>
      <text:p text:style-name="P37"><text:span text:style-name="T3"/></text:p>
      <text:p text:style-name="P12">5.1 Actuació paisa<text:span text:style-name="T13">t</text:span>gística.</text:p>
      <text:p text:style-name="P12">5.2 Parc Natural dels volcans.</text:p>
      <text:p text:style-name="P12">5.3 El riu Fluvià. <text:span text:style-name="T7">Recurs hidràulic.</text:span></text:p>
      <text:p text:style-name="P13">5.4 La vegetació integrada en el paisatge urbà.</text:p>
      <text:p text:style-name="P38"><text:span text:style-name="T3"/></text:p>
      <text:p text:style-name="P38"><text:span text:style-name="T3">6. </text:span><text:span text:style-name="T4">EL </text:span><text:span text:style-name="T3">PRIORAT</text:span></text:p>
      <text:p text:style-name="P13"/>
      <text:p text:style-name="P21">6.1 El monestir d’Escala Dei.</text:p>
      <text:p text:style-name="P21">6.2 El poble de la Morera de Montsant.</text:p>
      <text:p text:style-name="P14">6.<text:span text:style-name="T11">3</text:span> Les vinyes: tradicionals i noves.</text:p>
      <text:p text:style-name="P14">6.<text:span text:style-name="T11">4</text:span> La vida monàstica.</text:p>
      <text:p text:style-name="P14">6.<text:span text:style-name="T11">5</text:span> La importància del turisme rural.</text:p>
      <text:p text:style-name="P39"><text:span text:style-name="T3"/></text:p>
      <text:p text:style-name="P39"><text:span text:style-name="T3">7. EL TARRAGONÈS</text:span></text:p>
      <text:p text:style-name="P39"><text:span text:style-name="T3"/></text:p>
      <text:p text:style-name="P15">7.1 Vies de comunicació. Noves comunicacions.</text:p>
      <text:p text:style-name="P15">7.2 Conreus. Evolució.</text:p>
      <text:p text:style-name="P15">7.3 Terres de repoblació.</text:p>
      <text:p text:style-name="P15">7.4 Litoral urbanitzat.</text:p>
      <text:p text:style-name="P15">7.5 Indústries de risc.</text:p>
      <text:p text:style-name="P40"><text:span text:style-name="T3"/></text:p>
      <text:p text:style-name="P40"><text:span text:style-name="T3">8. EL VALLÈS</text:span></text:p>
      <text:p text:style-name="P40"><text:span text:style-name="T3"/></text:p>
      <text:p text:style-name="P15">8.1 La Serra de Galliners, Massís de Sant Llorenç I Serra de l’Obac i Serra de Collserola.</text:p>
      <text:p text:style-name="P15">8.2 La zona urbana: Sabadell, Terrassa I Badia del Vallès.</text:p>
      <text:p text:style-name="P15">8.3 Centre de comunicacions.</text:p>
      <text:p text:style-name="P15">8.4 Ecològicament poc sostenible.</text:p>
      <text:p text:style-name="P15">8.5 La importància del coneixement.</text:p>
      <text:p text:style-name="P40"><text:span text:style-name="T3"/></text:p>
      <text:p text:style-name="P40"><text:span text:style-name="T3">9. LA RIBERA D’EBRE</text:span></text:p>
      <text:p text:style-name="P40"><text:span text:style-name="T3"/></text:p>
      <text:p text:style-name="P18">9.1 L’energia hidràulica, factor d’industrialització.</text:p>
      <text:p text:style-name="P18">9.2 La importància del Riu Ebre.</text:p>
      <text:p text:style-name="P18">9.3 Conservació del paisatge. Factor<text:span text:style-name="T13">s</text:span> que ho afavoreixen.</text:p>
      <text:p text:style-name="P18">9.4 El pas a l’energia nuclear.</text:p>
      <text:p text:style-name="P41"><text:span text:style-name="T3"/></text:p>
      <text:p text:style-name="P41"><text:span text:style-name="T3">10. EL SEGRIÀ</text:span></text:p>
      <text:p text:style-name="P18"/>
      <text:p text:style-name="P16">10.1 Del secà al regadiu.</text:p>
      <text:p text:style-name="P16">10.2 L’àrea urbana de Lleida.</text:p>
      <text:p text:style-name="P16">10.3 La importància del Riu Segre.</text:p>
      <text:p text:style-name="P16">10.4 Lleida com a centre de comunicacions de les Terres de Ponent.</text:p>
      <text:p text:style-name="P16"><text:soft-page-break/></text:p>
      <text:p text:style-name="P42"><text:span text:style-name="T3">11. LA CERDANYA</text:span></text:p>
      <text:p text:style-name="P42"><text:span text:style-name="T3"/></text:p>
      <text:p text:style-name="P16">11.1 La tradició de l’estiueig. La proliferació de 2nes residències.</text:p>
      <text:p text:style-name="P17">11.2 Antics nuclis rurals.</text:p>
      <text:p text:style-name="P17">11.3 Puigcerdà, capital comercial.</text:p>
      <text:p text:style-name="P17">11.4 Estacions d’esquí.</text:p>
      <text:p text:style-name="P17">11.5 Vies de comunicació.</text:p>
      <text:p text:style-name="P43"><text:span text:style-name="T3"/></text:p>
      <text:p text:style-name="P43"><text:span text:style-name="T3">12. LA VALL D’ARAN</text:span></text:p>
      <text:p text:style-name="P43"><text:span text:style-name="T3"/></text:p>
      <text:p text:style-name="P17">12.1 Clima.</text:p>
      <text:p text:style-name="P17">12.2 Una vall amb identitat pròpia.</text:p>
      <text:p text:style-name="P17">12.3 <text:span text:style-name="T9">Les comunicacions.</text:span></text:p>
      <text:p text:style-name="P19">12.4 <text:span text:style-name="T10">Vielha, capital de la Vall d’Aran.</text:span></text:p>
      <text:p text:style-name="P20"><text:span text:style-name="T10">1</text:span>2.5 L’atracció de la neu.<text:span text:style-name="T8"> </text:span>Baqueira-Beret.</text:p>
      <text:p text:style-name="P20">12.6 Les urbanitzacions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16e75" officeooo:paragraph-rsid="00116e7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POSTA DE GUIONS PER A PREPARAR L’EXPOSICIÓ ORAL SOBRE “PAISATGES DE CATALUNYA”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0T19:14:29.736000000</meta:creation-date>
    <dc:date>2022-02-21T19:20:10.866000000</dc:date>
    <meta:editing-duration>PT6H57M37S</meta:editing-duration>
    <meta:editing-cycles>18</meta:editing-cycles>
    <meta:generator>LibreOffice/7.2.5.2$Windows_X86_64 LibreOffice_project/499f9727c189e6ef3471021d6132d4c694f357e5</meta:generator>
    <meta:document-statistic meta:table-count="1" meta:image-count="0" meta:object-count="0" meta:page-count="3" meta:paragraph-count="111" meta:word-count="477" meta:character-count="2985" meta:non-whitespace-character-count="2619"/>
  </office:meta>
</office:document-meta>
</file>