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weight="bold" officeooo:rsid="001e2034" officeooo:paragraph-rsid="001e2034" style:font-weight-asian="bold" style:font-weight-complex="bold"/>
    </style:style>
    <style:style style:name="P2" style:family="paragraph" style:parent-style-name="Standard">
      <style:text-properties officeooo:rsid="001e2034" officeooo:paragraph-rsid="001e2034"/>
    </style:style>
    <style:style style:name="P3" style:family="paragraph" style:parent-style-name="Standard">
      <style:text-properties officeooo:rsid="00200b3e" officeooo:paragraph-rsid="00200b3e"/>
    </style:style>
    <style:style style:name="P4" style:family="paragraph" style:parent-style-name="Standard">
      <style:text-properties officeooo:rsid="0020a6e6" officeooo:paragraph-rsid="0020a6e6"/>
    </style:style>
    <style:style style:name="T1" style:family="text">
      <style:text-properties officeooo:rsid="00200b3e"/>
    </style:style>
    <style:style style:name="T2" style:family="text">
      <style:text-properties officeooo:rsid="0020a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1. Què és l’activitat econòmica ?</text:p>
      <text:p text:style-name="P2">2. Què intenten satisfer les activitats econòmiques ?</text:p>
      <text:p text:style-name="P2">3. Anomen<text:span text:style-name="T1">eu</text:span> les fases de l’activitat econòmica.</text:p>
      <text:p text:style-name="P3">4. Expliqueu cadascuna de les fases de l’activitat econòmica que heu anomenat.</text:p>
      <text:p text:style-name="P3">5. Quins factors són necessaris per produir béns de consum i serveis ?</text:p>
      <text:p text:style-name="P3">6. Elaboreu un <text:span text:style-name="T2">esquema o quadre sinòptic per explicar els factors de producció.</text:span></text:p>
      <text:p text:style-name="P4">7. Explica què és la sobreexplotació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weight="bold" officeooo:rsid="001e2034" officeooo:paragraph-rsid="001e203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’ORGANITZACIÓ ECONÒMICA DE LES SOCIETATS</text:p>
        <text:p text:style-name="MP1"/>
        <text:p text:style-name="MP1">Nom i cognoms: <text:s text:c="42"/>curs i grup: <text:s text:c="38"/>data: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3:34:58.801000000</meta:creation-date>
    <dc:date>2024-01-18T13:59:29.308000000</dc:date>
    <meta:editing-duration>PT3M40S</meta:editing-duration>
    <meta:editing-cycles>1</meta:editing-cycles>
    <meta:document-statistic meta:table-count="0" meta:image-count="0" meta:object-count="0" meta:page-count="1" meta:paragraph-count="9" meta:word-count="77" meta:character-count="551" meta:non-whitespace-character-count="403"/>
    <meta:generator>LibreOffice/7.3.2.2$Windows_X86_64 LibreOffice_project/49f2b1bff42cfccbd8f788c8dc32c1c309559be0</meta:generator>
  </office:meta>
</office:document-meta>
</file>